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List_20_Paragraph" style:list-style-name="WWNum1">
      <style:paragraph-properties fo:text-align="justify" style:justify-single-word="false"/>
    </style:style>
    <style:style style:name="P7" style:family="paragraph" style:parent-style-name="List_20_Paragraph" style:list-style-name="WWNum2">
      <style:paragraph-properties fo:text-align="justify" style:justify-single-word="false"/>
    </style:style>
    <style:style style:name="P8" style:family="paragraph" style:parent-style-name="List_20_Paragraph" style:list-style-name="WWNum3">
      <style:paragraph-properties fo:text-align="justify" style:justify-single-word="false"/>
    </style:style>
    <style:style style:name="P9" style:family="paragraph" style:parent-style-name="List_20_Paragraph" style:list-style-name="WWNum6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fo:background-color="#ffff00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fo:background-color="#ffff00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background-color="#ffff0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Prohlášení o ochraně osobních údajů</text:span></text:p>
      <text:p text:style-name="P1"/>
      <text:p text:style-name="P3"><text:span text:style-name="T2">Prohlášení o zpracovávání osobních údajů dle Nařízení Evropského parlamentu a Rady (EU) o ochraně fyzických osob v souvislosti se zpracováním osobních údajů a o volném pohybu těchto údajů a o zrušení směrnice 95/46/ES (obecné nařízení o ochraně osobních údajů), dále jen „GDPR“</text:span></text:p>
      <text:p text:style-name="P3"><text:span text:style-name="T3"><text:s/>Mateřská škola Mcely</text:span></text:p>
      <text:p text:style-name="P3"><text:span text:style-name="T2">jako správce a zpracovatel osobních údajů tímto prohlášením informuje subjekty údajů o dodržování ochrany osobních údajů dle GDPR při všech jejich činnostech.</text:span></text:p>
      <text:p text:style-name="P1"/>
      <text:list xml:id="list4094431641840149004" text:style-name="WWNum1">
        <text:list-item>
          <text:p text:style-name="P6"><text:span text:style-name="T3">Definice pojmů</text:span></text:p>
        </text:list-item>
      </text:list>
      <text:p text:style-name="P3"><text:span text:style-name="T3">Subjekt údajů</text:span><text:span text:style-name="T2"> - identifikovaná nebo identifikovatelná fyzická osoba., tj. např.:</text:span></text:p>
      <text:list xml:id="list8780840279768176380" text:style-name="WWNum2">
        <text:list-item>
          <text:p text:style-name="P7"><text:span text:style-name="T2">dítě, žák,</text:span></text:p>
        </text:list-item>
        <text:list-item>
          <text:p text:style-name="P7"><text:span text:style-name="T2">zákonný zástupce, zástupce,</text:span></text:p>
        </text:list-item>
        <text:list-item>
          <text:p text:style-name="P7"><text:span text:style-name="T2">zaměstnanec </text:span><text:span text:style-name="T7">MŠ Mcely</text:span></text:p>
        </text:list-item>
        <text:list-item>
          <text:p text:style-name="P7"><text:span text:style-name="T2">uchazeč o zaměstnání,</text:span></text:p>
        </text:list-item>
        <text:list-item>
          <text:p text:style-name="P7"><text:span text:style-name="T2">externí pracovník,</text:span></text:p>
        </text:list-item>
        <text:list-item>
          <text:p text:style-name="P7"><text:span text:style-name="T2">zástupce dodavatele.</text:span></text:p>
        </text:list-item>
      </text:list>
      <text:p text:style-name="P3"><text:span text:style-name="T3">Osobní údaj</text:span><text:span text:style-name="T2"> – veškeré informace o fyzické osobě, kterými lze tuto osobu přímo či nepřímo identifikovat, např. jméno, příjmení, datum narození, rodné číslo, lokační údaje (adresa), síťový identifikátor (telefon, e-mail, sociální sítě apod.).</text:span></text:p>
      <text:p text:style-name="P3"><text:span text:style-name="T3">Citlivý osobní údaj</text:span><text:span text:style-name="T2"> - <text:s/>zvláštní prvek fyzické, fyziologické, genetické, psychické, ekonomické, kulturní nebo společenské identity fyzické osoby, j. osobní údaj vypovídající o národnostním, rasovém nebo etnickém původu, politických postojích, členství v odborových organizacích, náboženství a filozofickém přesvědčení, odsouzení za trestný čin, zdravotním stavu a sexuálním životě, biometrický údaj, který umožňuje přímou identifikaci nebo autentifikaci subjektu údajů.</text:span></text:p>
      <text:p text:style-name="P1"/>
      <text:p text:style-name="P10"/>
      <text:list xml:id="list33646793" text:continue-list="list4094431641840149004" text:style-name="WWNum1">
        <text:list-item>
          <text:p text:style-name="P6"><text:span text:style-name="T3">Zdroje osobních údajů, účel a rozsah zpracování osobních údajů</text:span></text:p>
        </text:list-item>
      </text:list>
      <text:p text:style-name="P3"><text:span text:style-name="T2">Osobní údaje subjektů údajů jsou získávány a zpracovávány v souladu s platnými právními předpisy, zejména zákonem č. 561/2004 Sb., o předškolním, základním, středním, vyšším odborném a jiném vzdělávání (školský zákon), ve znění pozdějších předpisů, z veřejně </text:span><text:soft-page-break/><text:span text:style-name="T2">dostupných rejstříků, např. obchodní rejstřík, živnostenský rejstřík, ARES, případně od samotných subjektů údajů.</text:span></text:p>
      <text:p text:style-name="P3"><text:span text:style-name="T2">Účel a rozsah zpracování osobních údajů plně odpovídá podmínkám, které jsou stanoveny platnými právními předpisy. </text:span></text:p>
      <text:p text:style-name="P1"/>
      <text:list xml:id="list33649136" text:continue-numbering="true" text:style-name="WWNum1">
        <text:list-item>
          <text:p text:style-name="P6"><text:span text:style-name="T3">Uchování osobních údajů</text:span></text:p>
        </text:list-item>
      </text:list>
      <text:p text:style-name="P3"><text:span text:style-name="T2">Osobní údaje jsou uchovávány po dobu nezbytně nutnou pro jejich zpracování v souladu s platnými právními přepisy. Osobní údaje jsou ukládány na zabezpečených úložištích a jsou chráněny před ztrátou, neoprávněnou manipulací a neoprávněným přístupem. Po uplynutí nezbytně nutné doby jsou protokolárně zničeny, případně uloženy v souladu s předpisy o archivnictví.</text:span></text:p>
      <text:p text:style-name="P4"/>
      <text:list xml:id="list33652701" text:continue-numbering="true" text:style-name="WWNum1">
        <text:list-item>
          <text:p text:style-name="P6"><text:span text:style-name="T3">Práva subjektu údajů</text:span></text:p>
        </text:list-item>
      </text:list>
      <text:p text:style-name="P3"><text:span text:style-name="T2">Každý subjekt údajů má právo na informaci, zda osobní údaje, které se ho týkají, jsou či nejsou zpracovávány, a pokud je tomu tak, má právo na přístup k těmto osobním údajům a k následujícím informacím:</text:span></text:p>
      <text:list xml:id="list2961914331631893484" text:style-name="WWNum3">
        <text:list-item>
          <text:p text:style-name="P8"><text:span text:style-name="T2">jaké jeho osobní údaje jsou zpracovávány,</text:span></text:p>
        </text:list-item>
        <text:list-item>
          <text:p text:style-name="P8"><text:span text:style-name="T2">účel zpracování jeho osobních údajů,</text:span></text:p>
        </text:list-item>
        <text:list-item>
          <text:p text:style-name="P8"><text:span text:style-name="T2">zda a komu jsou jeho osobní údaje poskytovány,</text:span></text:p>
        </text:list-item>
        <text:list-item>
          <text:p text:style-name="P8"><text:span text:style-name="T2">plánovaná doba zpracovávání a uchovávání jeho osobních údajů.</text:span></text:p>
        </text:list-item>
      </text:list>
      <text:p text:style-name="P3"><text:bookmark text:name="_GoBack"/><text:span text:style-name="T2">Každý subjekt údajů má právo: </text:span></text:p>
      <text:list xml:id="list6713376773325398592" text:style-name="WWNum6">
        <text:list-item>
          <text:p text:style-name="P9"><text:span text:style-name="T2">požadovat, aby Mateřská škola Mcely jeho osobní údaje:</text:span></text:p>
          <text:list>
            <text:list-item>
              <text:p text:style-name="P9"><text:span text:style-name="T2">opravila, pokud jsou nesprávné, neúplné nebo nerelevantní,</text:span></text:p>
            </text:list-item>
            <text:list-item>
              <text:p text:style-name="P9"><text:span text:style-name="T2">vymazala, pokud tomu nebrání zákonné důvody,</text:span></text:p>
            </text:list-item>
            <text:list-item>
              <text:p text:style-name="P9"><text:span text:style-name="T2">omezila jejich zpracování, pokud tomu nebrání zákonné důvody,</text:span></text:p>
            </text:list-item>
          </text:list>
        </text:list-item>
        <text:list-item>
          <text:p text:style-name="P9"><text:span text:style-name="T2">vznést námitku proti zpracování jeho osobních údajů </text:span><text:span text:style-name="T8">u </text:span><text:span text:style-name="T7">ředitele školky</text:span><text:span text:style-name="T8">,</text:span></text:p>
        </text:list-item>
        <text:list-item>
          <text:p text:style-name="P9"><text:span text:style-name="T2">podat stížnost u dozorového orgánu.</text:span></text:p>
        </text:list-item>
      </text:list>
      <text:p text:style-name="P1"/>
      <text:list xml:id="list33647018" text:continue-list="list33652701" text:style-name="WWNum1">
        <text:list-item>
          <text:p text:style-name="P6"><text:span text:style-name="T3">Dozorový orgán</text:span></text:p>
        </text:list-item>
      </text:list>
      <text:p text:style-name="P3"><text:span text:style-name="T2">V případě pochybností o dodržování povinností souvisejících se zpracováním osobních údajů se lze obrátit se stížností na Úřad pro ochranu osobních údajů, se sídlem Pplk. Sochora 27, 170 00 Praha 7, email: </text:span><text:a xlink:type="simple" xlink:href="mailto:posta@uoou.cz"><text:span text:style-name="T2">posta@uoou.cz</text:span></text:a><text:span text:style-name="T2">, </text:span><text:a xlink:type="simple" xlink:href="http://www.uoou.cz"><text:span text:style-name="T2">www.uoou.cz</text:span></text:a><text:span text:style-name="T2"> . </text:span></text:p>
      <text:p text:style-name="P1"/>
      <text:list xml:id="list33653390" text:continue-numbering="true" text:style-name="WWNum1">
        <text:list-item>
          <text:p text:style-name="P6"><text:span text:style-name="T3">Pověřenec pro ochranu osobních údajů</text:span></text:p>
        </text:list-item>
      </text:list>
      <text:p text:style-name="P3"><text:soft-page-break/><text:span text:style-name="T2">Ve všech záležitostech souvisejících se zpracováním osobních údajů a výkonem práv podle obecného nařízení o ochraně osobních údajů je možné obracet se na pověřence pro ochranu osobních údajů.</text:span></text:p>
      <text:p text:style-name="P3"><text:span text:style-name="T2">Pověřencem pro ochranu osobních údajů pro <text:s/>Mateřskou školu Mcely</text:span><text:span text:style-name="T4"> </text:span><text:span text:style-name="T2">je JUDr. Zdeňka Šiftová, tel. 724757474, e-mail: zdenasiftova@gmail.c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dena Siftova</meta:initial-creator>
    <meta:editing-cycles>3</meta:editing-cycles>
    <meta:print-date>2018-05-19T15:22:00</meta:print-date>
    <meta:creation-date>2018-05-19T14:53:00</meta:creation-date>
    <dc:date>2018-05-21T13:46:51.14</dc:date>
    <meta:editing-duration>PT23S</meta:editing-duration>
    <meta:generator>OpenOffice/4.0.1$Win32 OpenOffice.org_project/401m5$Build-9714</meta:generator>
    <meta:document-statistic meta:table-count="0" meta:image-count="0" meta:object-count="0" meta:page-count="3" meta:paragraph-count="37" meta:word-count="537" meta:character-count="3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