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Čestné prohlášení k očkování.</text:p>
      <text:p text:style-name="Standard"/>
      <text:p text:style-name="Standard"/>
      <text:p text:style-name="Standard">Prohlašuji, že ….............................................................................................................,</text:p>
      <text:p text:style-name="Standard"/>
      <text:p text:style-name="Standard"/>
      <text:p text:style-name="Standard"/>
      <text:p text:style-name="Standard">narozený (á) : ….............................................................................................................,</text:p>
      <text:p text:style-name="Standard"/>
      <text:p text:style-name="Standard"/>
      <text:p text:style-name="Standard"/>
      <text:p text:style-name="Standard">se podrobil(a) všem stanoveným pravidelným očkováním podle zákona o ochraně veřejného </text:p>
      <text:p text:style-name="Standard">zdrav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loha : kopie očkovacího průkaz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: …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4"/>…...............................................................................</text:p>
      <text:p text:style-name="Standard"><text:s text:c="86"/>po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52:43.11</meta:creation-date>
    <meta:print-date>2020-04-07T09:01:51.30</meta:print-date>
    <meta:document-statistic meta:table-count="0" meta:image-count="0" meta:object-count="0" meta:page-count="1" meta:paragraph-count="9" meta:word-count="36" meta:character-count="719"/>
    <dc:date>2020-04-07T09:02:29.62</dc:date>
    <meta:editing-duration>PT9M49S</meta:editing-duration>
    <meta:editing-cycles>1</meta:editing-cycles>
    <meta:generator>OpenOffice/4.0.1$Win32 OpenOffice.org_project/401m5$Build-9714</meta:generator>
  </office:meta>
</office:document-meta>
</file>